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7665in" fo:margin-right="1.6098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0299in" fo:margin-right="1.88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2299in" fo:margin-right="1.0764in" fo:margin-top="0.3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-0.5728in" fo:margin-right="3.6764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5728in" fo:margin-right="5.9362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5728in" fo:margin-right="5.8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5764in" fo:margin-right="6.10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5799in" fo:margin-right="5.842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4264in" fo:margin-right="4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4335in" fo:margin-right="3.62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4299in" fo:margin-right="1.7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5835in" fo:margin-right="2.192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5764in" fo:margin-right="5.519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5693in" fo:margin-right="6.2429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5665in" fo:margin-right="5.8965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5728in" fo:margin-right="5.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5764in" fo:margin-right="6.136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5728in" fo:margin-right="5.919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5799in" fo:margin-right="5.83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4335in" fo:margin-right="3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4.65in" fo:margin-right="-0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4.6465in" fo:margin-right="-0.6028in" fo:margin-top="0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8028in" fo:margin-right="2.7665in" fo:margin-top="1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4.3728in" fo:margin-right="0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8028in" fo:margin-right="4.5299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8063in" fo:margin-right="4.3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8134in" fo:margin-right="4.00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5.0228in" fo:margin-right="0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-0.5728in" fo:margin-right="6.3398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5693in" fo:margin-right="6.15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5764in" fo:margin-right="6.55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5728in" fo:margin-right="5.81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8in" fo:margin-right="4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8028in" fo:margin-right="4.65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8063in" fo:margin-right="4.86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5693in" fo:margin-right="3.6862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5764in" fo:margin-right="5.7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-0.5728in" fo:margin-right="5.10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-0.5693in" fo:margin-right="3.52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5728in" fo:margin-right="5.70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-0.5728in" fo:margin-right="4.769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6193in" fo:margin-right="5.8965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5.4134in" fo:margin-right="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4.6429in" fo:margin-right="-0.0598in" fo:margin-top="0.4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4.6429in" fo:margin-right="-0.0598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4.6465in" fo:margin-right="1.42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4.6465in" fo:margin-right="1.23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6193in" fo:margin-right="-0.5764in" fo:margin-top="0.2028in" fo:margin-bottom="0in" loext:contextual-spacing="false" fo:line-height="115%" fo:text-align="start" style:justify-single-word="false" fo:keep-together="auto" fo:orphans="0" fo:widows="0" fo:text-indent="1.7563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6264in" fo:margin-right="-0.6429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-0.6193in" fo:margin-right="6.0693in" fo:margin-top="0.4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6134in" fo:margin-right="6.519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2.7799in" fo:margin-right="2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2.7764in" fo:margin-right="2.07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2.7728in" fo:margin-right="0.3898in" fo:margin-top="1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-0.6228in" fo:margin-right="-0.7528in" fo:margin-top="1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24" style:family="text">
      <style:text-properties fo:font-variant="normal" fo:text-transform="none" fo:color="#dfd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fo:font-variant="normal" fo:text-transform="none" fo:color="#dfdf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26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8" style:family="text">
      <style:text-properties fo:font-variant="normal" fo:text-transform="none" fo:color="#1818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29" style:family="text">
      <style:text-properties fo:font-variant="normal" fo:text-transform="none" fo:color="#1818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30" style:family="text">
      <style:text-properties fo:font-variant="normal" fo:text-transform="none" fo:color="#1818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31" style:family="text">
      <style:text-properties fo:font-variant="normal" fo:text-transform="none" fo:color="#a5a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2" style:family="text">
      <style:text-properties fo:font-variant="normal" fo:text-transform="none" fo:color="#2e2e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istema Estadual de Vigilância Sanitária </text:span></text:p>
      <text:p text:style-name="P2"><text:span text:style-name="T2">Prefeitura Municipal de GUARULHOS </text:span></text:p>
      <text:p text:style-name="P3"><text:span text:style-name="T6">LICENÇA SANITÁRIA - VIGILÂNCIA SANITÁRIA </text:span></text:p>
      <text:p text:style-name="P4"><text:span text:style-name="T7">N° CEVS: </text:span><text:span text:style-name="T16">351880001-851-004090-1-4 </text:span></text:p>
      <text:p text:style-name="P5"><text:span text:style-name="T8">N° PROCESSO: </text:span></text:p>
      <text:p text:style-name="P6"><text:span text:style-name="T8">N° PROTOCOLO: </text:span></text:p>
      <text:p text:style-name="P7"><text:span text:style-name="T8">SUBGRUPO: </text:span></text:p>
      <text:p text:style-name="P8"><text:span text:style-name="T8">AGRUPAMENTO: </text:span></text:p>
      <text:p text:style-name="P9"><text:span text:style-name="T9">46895/2023 </text:span></text:p>
      <text:p text:style-name="P10"><text:span text:style-name="T9">1101.2024</text:span><text:span text:style-name="T3">/</text:span><text:span text:style-name="T9">0045408-5 </text:span></text:p>
      <text:p text:style-name="P11"><text:span text:style-name="T10">PRESTAÇÃO DE SERVIÇOS COLETIVOS E SOCIAIS PRESTAÇÃO DE SERVIÇOS COLETIVOS E SOCIAIS </text:span></text:p>
      <text:p text:style-name="P12"><text:span text:style-name="T11">ATIVIDADE ECONÔMICA-CNAE</text:span><text:span text:style-name="T24">: </text:span><text:span text:style-name="T10">8511-2/00 EDUCAÇÃO INFANTIL - CRECHES </text:span></text:p>
      <text:p text:style-name="P13"><text:span text:style-name="T8">OBJETO LICENCIADO: </text:span></text:p>
      <text:p text:style-name="P14"><text:span text:style-name="T12">DETALHE: </text:span></text:p>
      <text:p text:style-name="P15"><text:span text:style-name="T7">RAZÃO SOCIAL</text:span><text:span text:style-name="T26">: </text:span></text:p>
      <text:p text:style-name="P16"><text:span text:style-name="T8">NOME FANTASIA: </text:span></text:p>
      <text:p text:style-name="P17"><text:span text:style-name="T8">CNPJ / CPF: </text:span></text:p>
      <text:p text:style-name="P18"><text:span text:style-name="T8">LOGRADOURO: </text:span></text:p>
      <text:p text:style-name="P19"><text:span text:style-name="T8">COMPLEMENTO: </text:span></text:p>
      <text:p text:style-name="P20"><text:span text:style-name="T9">ESTABELECIMENTO </text:span></text:p>
      <text:p text:style-name="P21"><text:span text:style-name="T11">DATA DE VALIDADE: </text:span><text:span text:style-name="T17">22/10/2027 </text:span></text:p>
      <text:p text:style-name="P22"><text:span text:style-name="T8">DATA DO PROTOCOLO: </text:span><text:span text:style-name="T3">10/10/2024 </text:span></text:p>
      <text:p text:style-name="P23"><text:span text:style-name="T9">ASSOCIACAO BENEFICENTE RAIOS DE SOL BRILHANTE </text:span></text:p>
      <text:p text:style-name="P24"><text:span text:style-name="T8">CNPJ ALBERGANTE: </text:span></text:p>
      <text:p text:style-name="P25"><text:span text:style-name="T9">CEI TIA NENA II </text:span></text:p>
      <text:p text:style-name="P26"><text:soft-page-break/><text:span text:style-name="T13">04.226.461</text:span><text:span text:style-name="T4">/0003-08 </text:span></text:p>
      <text:p text:style-name="P27"><text:span text:style-name="T14">Rua SÃO BENTO TRAIRI </text:span></text:p>
      <text:p text:style-name="P28"><text:span text:style-name="T15">NÚMERO</text:span><text:span text:style-name="T5">: </text:span><text:span text:style-name="T14">527 </text:span></text:p>
      <text:p text:style-name="P29"><text:span text:style-name="T8">BAIRRO: </text:span></text:p>
      <text:p text:style-name="P30"><text:span text:style-name="T15">MUNICÍPIO: </text:span></text:p>
      <text:p text:style-name="P31"><text:span text:style-name="T8">CEP</text:span><text:span text:style-name="T27">: </text:span></text:p>
      <text:p text:style-name="P32"><text:span text:style-name="T15">PÁGINA DA WEB: </text:span></text:p>
      <text:p text:style-name="P33"><text:span text:style-name="T9">Jardim São João </text:span></text:p>
      <text:p text:style-name="P34"><text:span text:style-name="T9">GUARULHOS </text:span></text:p>
      <text:p text:style-name="P35"><text:span text:style-name="T9">07151-310 </text:span></text:p>
      <text:p text:style-name="P36"><text:span text:style-name="T7">RESPONSÁVEL LEGAL: </text:span><text:span text:style-name="T16">JEFFERSON DO SACRAMENTO </text:span></text:p>
      <text:p text:style-name="P37"><text:span text:style-name="T8">CPF: </text:span><text:span text:style-name="T18">30620374829 </text:span></text:p>
      <text:p text:style-name="P38"><text:span text:style-name="T8">N° INSCR. CONSELHO PROF: </text:span></text:p>
      <text:p text:style-name="P39"><text:span text:style-name="T7">RESPONSÁVEL TÉCNICO: </text:span><text:span text:style-name="T16">DEISE SANTOS CAVALCANTE </text:span></text:p>
      <text:p text:style-name="P40"><text:span text:style-name="T8">CPF: </text:span><text:span text:style-name="T18">42786745896 </text:span></text:p>
      <text:p text:style-name="P41"><text:span text:style-name="T8">N° INSCR. CONSELHO PROF: 0000 </text:span></text:p>
      <text:p text:style-name="P42"><text:span text:style-name="T18">O(A) AUTORIDADE </text:span></text:p>
      <text:p text:style-name="P43"><text:span text:style-name="T12">UF: </text:span><text:span text:style-name="T13">SP </text:span></text:p>
      <text:p text:style-name="P44"><text:span text:style-name="T8">CONSELHO REGIONAL: </text:span><text:span text:style-name="T18">N/A </text:span></text:p>
      <text:p text:style-name="P46"><text:span text:style-name="T12">UF: </text:span></text:p>
      <text:p text:style-name="P45"><text:span text:style-name="T8">CONSELHO REGIONAL: </text:span><text:span text:style-name="T18">N/</text:span><text:span text:style-name="T28">A </text:span></text:p>
      <text:p text:style-name="P47"><text:span text:style-name="T8">UF: </text:span><text:span text:style-name="T18">SP </text:span></text:p>
      <text:p text:style-name="P48"><text:span text:style-name="T20">SANITARIA DA VIGILÂNCIA SANITÁRIA DE GUARULHOS </text:span><text:span text:style-name="T22">CONCEDE A PRESENTE LICENÇA DE FUNCIONAMENTO</text:span><text:span text:style-name="T25">, </text:span><text:span text:style-name="T22">SENDO QUE SEU (S) RESPONSÁVEL (IS) ASSUME (M) CONHECER A LEGISLAÇÃO SANITÁRIA VIGENTE E CUMPRI-LA INTEGRALMENTE, INCLUSIVE EM SUAS FUTURAS ATUALIZAÇÕES, OBSERVANDO AS BOAS PRÁTICAS REFERENTES ÀS ATIVIDADES E OU SERVIÇOS PRESTADO, RESPONDENDO CIVIL E CRIMINALMENTE PELO NÃO CUMPRIMENTO DE TAIS </text:span><text:span text:style-name="T18">EXIGÊNCIAS, FICANDO</text:span><text:span text:style-name="T19">, </text:span><text:span text:style-name="T18">INCLUSIVE, SUJEITO (S) AO CANCELAMENTO DESTE DOCUMENTO</text:span><text:span text:style-name="T31">. </text:span></text:p>
      <text:p text:style-name="P49"><text:span text:style-name="T22">ASSUMEM AINDA INTEIRA RESPONSABILIDADE PELA VERACIDADE DAS INFORMAÇÕES AQUI PRESTADAS PARA O EXERCÍCIO DAS ATIVIDADES RELACIONADAS E DECLARAM ESTAR CIENTES DA OBRIGAÇÃO DE PRESTAR ESCLARECIMENTOS E OBSERVAR AS EXIGÊNCIAS LEGAIS QUE VIEREM A SER DETERMINADAS PELO ÓRGÃO DE VIGILÂNCIA SANITÁRIA COMPETENTE, EM QUALQUER TEMPO</text:span><text:span text:style-name="T23">, </text:span><text:span text:style-name="T22">NA FORMA </text:span><text:span text:style-name="T20">PREVISTA NO ARTIGO 95 DA LEI ESTADUAL 10.083 DE 23 DE SETEMBRO DE 1998. </text:span></text:p>
      <text:p text:style-name="P50"><text:span text:style-name="T18">GUARULHOS </text:span></text:p>
      <text:p text:style-name="P51"><text:span text:style-name="T21">LOCAL </text:span></text:p>
      <text:p text:style-name="P52"><text:soft-page-break/><text:span text:style-name="T22">22/10/2024 </text:span></text:p>
      <text:p text:style-name="P53"><text:span text:style-name="T29">DATA </text:span><text:span text:style-name="T21">DE DEFERIMENTO </text:span></text:p>
      <text:p text:style-name="P54"><text:span text:style-name="T16">Codigo de Validação: 1730489906500 </text:span></text:p>
      <text:p text:style-name="P55"><text:span text:style-name="T32">A </text:span><text:span text:style-name="T30">autenticidade deste </text:span><text:span text:style-name="T23">documento </text:span><text:span text:style-name="T30">deverá </text:span><text:span text:style-name="T23">ser </text:span><text:span text:style-name="T30">confirmada na </text:span><text:span text:style-name="T23">página </text:span><text:span text:style-name="T30">do Sistema de Informação em </text:span><text:span text:style-name="T23">Vigilância </text:span><text:span text:style-name="T32">Sanitária</text:span><text:span text:style-name="T23">, </text:span><text:span text:style-name="T30">no endereço</text:span><text:span text:style-name="T23">: </text:span><text:span text:style-name="T30">https://sivisa.saude.sp.gov.br/sivisa/cidadao/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5" meta:word-count="282" meta:character-count="2134" meta:non-whitespace-character-count="1852"/>
    <meta:generator>LibreOfficeDev/6.0.5.2$Linux_X86_64 LibreOffice_project/</meta:generator>
  </office:meta>
</office:document-meta>
</file>